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24</text:p>
          </table:table-cell>
          <table:table-cell table:number-columns-repeated="4" table:style-name="ce10"/>
          <table:table-cell office:value-type="string" table:style-name="ce12">
            <text:p>10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6</text:p>
          </table:table-cell>
          <table:covered-table-cell/>
          <table:table-cell office:value-type="string" table:style-name="ce16">
            <text:p>2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01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6A4102907ACAC1C5506C9B811BB0ABD549D34195A5CFB578295C60CD1515A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6-10T08:11:33Z</meta:creation-date>
    <dc:date>2026-06-10T08:11:34Z</dc:date>
  </office:meta>
</office:document-meta>
</file>